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12pt" style:font-size-asian="12pt" style:font-size-complex="12pt"/>
    </style:style>
    <style:style style:name="P3" style:parent-style-name="Normálny" style:family="paragraph">
      <style:paragraph-properties fo:text-align="justify"/>
    </style:style>
    <style:style style:name="T4" style:parent-style-name="Predvolenépísmoodseku" style:family="text">
      <style:text-properties fo:font-size="12pt" style:font-size-asian="12pt" style:font-size-complex="12pt"/>
    </style:style>
    <style:style style:name="T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ormálny" style:family="paragraph">
      <style:text-properties fo:font-size="12pt" style:font-size-asian="12pt" style:font-size-complex="12pt"/>
    </style:style>
    <style:style style:name="P8" style:parent-style-name="Normálny" style:family="paragraph">
      <style:text-properties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4895in" fo:text-indent="-0.4895in">
        <style:tab-stops/>
      </style:paragraph-properties>
    </style:style>
    <style:style style:name="T14" style:parent-style-name="Predvolenépísmoodseku" style:family="text">
      <style:text-properties fo:font-weight="normal" style:font-weight-asian="normal" style:font-weight-complex="normal" fo:font-size="12pt" style:font-size-asian="12pt" style:font-size-complex="12pt" style:text-underline-type="none"/>
    </style:style>
    <style:style style:name="T15" style:parent-style-name="Predvolenépísmoodseku" style:family="text">
      <style:text-properties fo:font-weight="normal" style:font-weight-asian="normal" style:font-weight-complex="normal" fo:font-size="12pt" style:font-size-asian="12pt" style:font-size-complex="12pt" style:text-underline-type="none"/>
    </style:style>
    <style:style style:name="T16" style:parent-style-name="Predvolenépísmoodseku" style:family="text">
      <style:text-properties fo:letter-spacing="0.0416in" fo:font-size="12pt" style:font-size-asian="12pt" style:font-size-complex="12pt" style:text-underline-type="none"/>
    </style:style>
    <style:style style:name="T17" style:parent-style-name="Predvolenépísmoodseku" style:family="text">
      <style:text-properties fo:font-size="12pt" style:font-size-asian="12pt" style:font-size-complex="12pt" style:text-underline-type="none"/>
    </style:style>
    <style:style style:name="T18" style:parent-style-name="Predvolenépísmoodseku" style:family="text">
      <style:text-properties fo:font-weight="normal" style:font-weight-asian="normal" style:font-weight-complex="normal" fo:font-size="12pt" style:font-size-asian="12pt" style:font-size-complex="12pt" style:text-underline-type="none"/>
    </style:style>
    <style:style style:name="T19" style:parent-style-name="Predvolenépísmoodseku" style:family="text">
      <style:text-properties fo:font-weight="normal" style:font-weight-asian="normal" style:font-weight-complex="normal" fo:font-size="12pt" style:font-size-asian="12pt" style:font-size-complex="12pt" style:text-underline-type="none"/>
    </style:style>
    <style:style style:name="T20" style:parent-style-name="Predvolenépísmoodseku" style:family="text">
      <style:text-properties fo:font-weight="normal" style:font-weight-asian="normal" style:font-weight-complex="normal" fo:font-size="12pt" style:font-size-asian="12pt" style:font-size-complex="12pt" style:text-underline-type="none"/>
    </style:style>
    <style:style style:name="T21" style:parent-style-name="Predvolenépísmoodseku" style:family="text">
      <style:text-properties fo:font-weight="normal" style:font-weight-asian="normal" style:font-weight-complex="normal" fo:font-size="12pt" style:font-size-asian="12pt" style:font-size-complex="12pt" style:text-underline-type="none"/>
    </style:style>
    <style:style style:name="P22" style:parent-style-name="Normálny" style:family="paragraph">
      <style:text-properties fo:font-size="12pt" style:font-size-asian="12pt" style:font-size-complex="12pt"/>
    </style:style>
    <style:style style:name="P23" style:parent-style-name="Normálny" style:family="paragraph">
      <style:text-properties fo:font-size="12pt" style:font-size-asian="12pt" style:font-size-complex="12pt"/>
    </style:style>
    <style:style style:name="P24" style:parent-style-name="Normálny" style:family="paragraph">
      <style:text-properties fo:font-size="12pt" style:font-size-asian="12pt" style:font-size-complex="12pt"/>
    </style:style>
    <style:style style:name="P25" style:parent-style-name="Normálny" style:family="paragraph">
      <style:paragraph-properties fo:text-align="center"/>
    </style:style>
    <style:style style:name="P26" style:parent-style-name="Normálny" style:family="paragraph">
      <style:text-properties fo:font-size="12pt" style:font-size-asian="12pt" style:font-size-complex="12pt"/>
    </style:style>
    <style:style style:name="P27" style:parent-style-name="Normálny" style:family="paragraph">
      <style:text-properties fo:font-size="12pt" style:font-size-asian="12pt" style:font-size-complex="12pt"/>
    </style:style>
    <style:style style:name="P28" style:parent-style-name="Normálny" style:family="paragraph">
      <style:text-properties fo:font-size="12pt" style:font-size-asian="12pt" style:font-size-complex="12pt"/>
    </style:style>
    <style:style style:name="P29" style:parent-style-name="Normálny" style:family="paragraph">
      <style:text-properties fo:font-size="12pt" style:font-size-asian="12pt" style:font-size-complex="12pt"/>
    </style:style>
    <style:style style:name="P30" style:parent-style-name="Normálny" style:family="paragraph">
      <style:text-properties fo:font-size="12pt" style:font-size-asian="12pt" style:font-size-complex="12pt"/>
    </style:style>
    <style:style style:name="P31" style:parent-style-name="Normálny" style:family="paragraph">
      <style:text-properties fo:font-size="12pt" style:font-size-asian="12pt" style:font-size-complex="12pt"/>
    </style:style>
    <style:style style:name="P32" style:parent-style-name="Normálny" style:family="paragraph"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 style:font-size-complex="12pt"/>
    </style:style>
    <style:style style:name="P34" style:parent-style-name="Normálny" style:family="paragraph">
      <style:text-properties fo:font-size="12pt" style:font-size-asian="12pt" style:font-size-complex="12pt"/>
    </style:style>
    <style:style style:name="P3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álny" style:family="paragraph">
      <style:text-properties fo:font-weight="bold" style:font-weight-asian="bold" fo:font-size="12pt" style:font-size-asian="12pt" style:font-size-complex="12pt"/>
    </style:style>
    <style:style style:name="P3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álny" style:family="paragraph">
      <style:text-properties fo:font-size="12pt" style:font-size-asian="12pt" style:font-size-complex="12pt"/>
    </style:style>
    <style:style style:name="P39" style:parent-style-name="Normálny" style:family="paragraph">
      <style:text-properties fo:font-size="12pt" style:font-size-asian="12pt" style:font-size-complex="12pt"/>
    </style:style>
    <style:style style:name="P40" style:parent-style-name="Normálny" style:family="paragraph">
      <style:text-properties fo:font-size="12pt" style:font-size-asian="12pt" style:font-size-complex="12pt"/>
    </style:style>
    <style:style style:name="P41" style:parent-style-name="Normálny" style:family="paragraph">
      <style:text-properties fo:font-size="12pt" style:font-size-asian="12pt" style:font-size-complex="12pt"/>
    </style:style>
    <style:style style:name="P42" style:parent-style-name="Normálny" style:family="paragraph">
      <style:text-properties fo:font-size="12pt" style:font-size-asian="12pt" style:font-size-complex="12pt"/>
    </style:style>
    <style:style style:name="P43" style:parent-style-name="Normálny" style:family="paragraph">
      <style:text-properties fo:font-size="12pt" style:font-size-asian="12pt" style:font-size-complex="12pt"/>
    </style:style>
    <style:style style:name="P4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álny" style:family="paragraph">
      <style:text-properties fo:font-size="12pt" style:font-size-asian="12pt" style:font-size-complex="12pt"/>
    </style:style>
    <style:style style:name="P46" style:parent-style-name="Normálny" style:family="paragraph">
      <style:text-properties fo:font-size="12pt" style:font-size-asian="12pt" style:font-size-complex="12pt"/>
    </style:style>
    <style:style style:name="P47" style:parent-style-name="Normálny" style:family="paragraph">
      <style:text-properties fo:font-size="12pt" style:font-size-asian="12pt" style:font-size-complex="12pt"/>
    </style:style>
    <style:style style:name="P48" style:parent-style-name="Normálny" style:family="paragraph">
      <style:text-properties fo:font-size="12pt" style:font-size-asian="12pt" style:font-size-complex="12pt"/>
    </style:style>
    <style:style style:name="P49" style:parent-style-name="Normálny" style:family="paragraph">
      <style:text-properties fo:font-size="12pt" style:font-size-asian="12pt" style:font-size-complex="12pt"/>
    </style:style>
    <style:style style:name="T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á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5" style:parent-style-name="Normá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6" style:parent-style-name="Normálny" style:family="paragraph">
      <style:paragraph-properties fo:text-align="center"/>
    </style:style>
    <style:style style:name="T57" style:parent-style-name="Predvolenépísmoodseku" style:family="text">
      <style:text-properties fo:font-weight="bold" style:font-weight-asian="bold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fo:font-weight="bold" style:font-weight-asian="bold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family="graphic" style:name="a0">
      <style:graphic-properties fo:min-width="0.625in" fo:min-height="3.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Meno a adresa stavebníka <text:s text:c="2"/>(u právnickej osoby názov a sídlo, IČO)</text:p>
      <text:p text:style-name="P3"><draw:custom-shape svg:x="3.01875in" svg:y="0.18611in" svg:width="3.7in" svg:height="0.625in" draw:z-index="251657728" draw:id="id0" draw:style-name="a0" draw:name="Rectangle 2" text:anchor-type="paragraph"><svg:desc/><text:p text:style-name="Normálny"><text:span text:style-name="T4">Obec<text:s/></text:span><text:span text:style-name="T5">TURÍK</text:span></text:p><text:p text:style-name="P6">Turík 19</text:p><text:p text:style-name="P7">034<text:s/>83</text:p><text:p text:style-name="P8"/><draw:enhanced-geometry draw:type="non-primitive" svg:viewBox="0 0 21600 21600" draw:enhanced-path="M 0 0 L 21600 0 21600 21600 0 21600 Z N"/></draw:custom-shape></text:p>
      <text:p text:style-name="P9"/>
      <text:p text:style-name="P10"/>
      <text:p text:style-name="P11"/>
      <text:p text:style-name="P12"/>
      <text:h text:style-name="P13" text:outline-level="2"><text:span text:style-name="T14">Vec:</text:span><text:span text:style-name="T15"><text:tab/></text:span><text:span text:style-name="T16">Ohlásenie stavebných úprav</text:span><text:span text:style-name="T17"><text:s/></text:span><text:span text:style-name="T18">podľa § 57 stavebného zákona č. 50/1976</text:span><text:span text:style-name="T19"><text:line-break/></text:span><text:span text:style-name="T20">a podľa § 5</text:span><text:span text:style-name="T21"><text:s/>vyhlášky č. 453 / 2000</text:span></text:h>
      <text:p text:style-name="P22"/>
      <text:p text:style-name="P23">I. Stavebník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</text:p>
      <text:p text:style-name="P25">(meno, priezvisko, presná adresa fyzickej resp. právnickej osoby)</text:p>
      <text:p text:style-name="P26"/>
      <text:p text:style-name="P27">II. Stavba,<text:s/>na ktorej sa stavebné úpravy majú uskutočniť<text:s/>(obec, ulica, parcelné číslo pozemku podľa katastra nehnuteľností) 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</text:p>
      <text:p text:style-name="P29">Stavba je – nie je kultúrnou pamiatkou<text:s/>.................................................................................................</text:p>
      <text:p text:style-name="P30"/>
      <text:p text:style-name="P31">III. Druh, rozsah, účel a jednoduchý technický popis stavebných úprav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4">IV. Doklad, ktorým sa preukazuje vlastnícke alebo iné právo k pozemku:<text:s/>..........................................</text:p>
      <text:p text:style-name="P35"><text:s/><text:s text:c="5"/>Doklad možno nahradiť týmto čestným prehlásením: „Prehlasujem, že k stavbe uvedenej v bode<text:s/>č. II, mám právo<text:s/>............................................................., ktoré ma oprávňuje na nej uskutočňovať ohlasované stavebné úpravy. V tomto čestnom prehlásení som uviedol pravdivo všetky údaje,<text:s/>som si vedomý právnych následkov nepravdivého čestného prehlásenia, ktoré vyplývajú zo<text:s/>zákona SNR <text:s/>č. 372/1990 Zb.“</text:p>
      <text:p text:style-name="P36">V zmysle zákona č.<text:s/>428/2002 dávam súhlas k spracovaniu mojich osobných údajov.</text:p>
      <text:p text:style-name="P37"/>
      <text:p text:style-name="P38"/>
      <text:p text:style-name="P39"><text:tab/><text:tab/><text:tab/><text:tab/><text:tab/><text:tab/><text:tab/><text:tab/><text:tab/><text:tab/>.......................................</text:p>
      <text:p text:style-name="P40"><text:tab/><text:tab/><text:tab/><text:tab/><text:tab/><text:tab/><text:tab/><text:tab/><text:tab/><text:s text:c="16"/>Podpis stavebníka</text:p>
      <text:p text:style-name="P41"/>
      <text:p text:style-name="P42">Ak je stavba v spoluvlastníctve, prikladá sa súhlas všetkých spoluvlastníkov.</text:p>
      <text:p text:style-name="P43"><text:s/></text:p>
      <text:p text:style-name="P44">V. Ak stavebné úpravy uskutočňuje právnická a fyzická osoba, ktorá nemá k nehnuteľnosti vlastnícke<text:s/>právo resp. ich uskutočňuje nájomca, prikladá sa písomná dohoda s vlastníkom stavby<text:s/><text:s text:c="2"/>o uskutočnení stavebných <text:s/>úprav.<text:s/></text:p>
      <text:p text:style-name="P45"/>
      <text:p text:style-name="P46"><text:tab/><text:tab/><text:tab/><text:tab/><text:tab/><text:tab/><text:tab/><text:tab/>.............................................................</text:p>
      <text:p text:style-name="P47"><text:tab/><text:tab/><text:tab/><text:tab/><text:tab/><text:tab/><text:tab/><text:tab/><text:s text:c="3"/>Podpis stavebníka<text:s/>(stavebníkov)</text:p>
      <text:p text:style-name="P48"><text:tab/><text:tab/><text:tab/><text:tab/><text:tab/><text:tab/><text:tab/><text:tab/><text:s text:c="6"/>(u právnických osôb pečiatka</text:p>
      <text:p text:style-name="P49"><text:s text:c="103"/>a podpis oprávnenej osoby)</text:p>
      <text:p text:style-name="Normálny"><text:span text:style-name="T50">Prílohy</text:span><text:span text:style-name="T51"><text:s/>:<text:s/></text:span></text:p>
      <text:list text:style-name="LFO1" text:continue-numbering="true">
        <text:list-item>
          <text:p text:style-name="P52">2x situačný náčrt podľa katastrálnej mapy, 2x jednoduchý technický náčrt, doklad<text:s/>o<text:s/>vlastníckych alebo iných právach k pozemku</text:p>
        </text:list-item>
        <text:list-item>
          <text:p text:style-name="P53">Súhlas spoluvlastníkov podľa bodu č. IV.</text:p>
        </text:list-item>
      </text:list>
      <text:p text:style-name="P54"/>
      <text:p text:style-name="P55"/>
      <text:p text:style-name="P56"><text:span text:style-name="T57">Upozornenie stavebníka:</text:span><text:span text:style-name="T58"><text:line-break/></text:span><text:span text:style-name="T59">Stavebné úpravy možno začať vykonávať až po doručení písomného oznámenia</text:span><text:span text:style-name="T60"><text:line-break/></text:span><text:span text:style-name="T61">Obecné</text:span><text:span text:style-name="T62">h</text:span><text:span text:style-name="T63">o úradu, že proti stavebným úpravám nemá námietk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koncovejpoznámky" style:display-name="Text koncovej poznámky" style:family="paragraph" style:parent-style-name="Normálny">
      <style:text-properties fo:hyphenate="false"/>
    </style:style>
    <style:style style:name="Odkaznakoncovúpoznámku" style:display-name="Odkaz na koncovú poznámku" style:family="text" style:parent-style-name="Predvolenépísmoodseku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kaznakoncovúpoznámku" text:citation-body-style-name="Odkaznakoncovúpoznámku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hlásenie drobnej stavby</dc:title>
    <meta:initial-creator>murk</meta:initial-creator>
    <dc:creator>lucia</dc:creator>
    <meta:creation-date>2017-07-25T07:48:00Z</meta:creation-date>
    <dc:date>2017-07-25T07:48:00Z</dc:date>
    <meta:print-date>2010-02-02T09:13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98" meta:character-count="3333" meta:row-count="23" meta:non-whitespace-character-count="2841"/>
  </office:meta>
</office:document-meta>
</file>