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21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center"/>
    </style:style>
    <style:style style:name="P45" style:parent-style-name="Základnýtext" style:family="paragraph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Základnýtext2" style:family="paragraph">
      <style:paragraph-properties fo:line-height="150%"/>
    </style:style>
    <style:style style:name="P69" style:parent-style-name="Základnýtext2" style:family="paragraph">
      <style:paragraph-properties fo:line-height="150%"/>
    </style:style>
    <style:style style:name="P70" style:parent-style-name="Základnýtext2" style:family="paragraph">
      <style:paragraph-properties fo:line-height="150%"/>
    </style:style>
    <style:style style:name="P71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78" style:parent-style-name="Normálny" style:family="paragraph">
      <style:paragraph-properties fo:text-align="justify" fo:line-height="150%">
        <style:tab-stops>
          <style:tab-stop style:type="center" style:position="5.25in"/>
        </style:tab-stops>
      </style:paragraph-properties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center" style:position="5.25in"/>
        </style:tab-stops>
      </style:paragraph-properties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>
        <style:tab-stops>
          <style:tab-stop style:type="center" style:position="5.25in"/>
        </style:tab-stops>
      </style:paragraph-properties>
      <style:text-properties fo:font-size="12pt" style:font-size-asian="12pt" style:font-size-complex="12pt"/>
    </style:style>
    <style:style style:name="P81" style:parent-style-name="Normálny" style:family="paragraph">
      <style:paragraph-properties fo:text-align="justify">
        <style:tab-stops>
          <style:tab-stop style:type="center" style:position="5.25in"/>
        </style:tab-stops>
      </style:paragraph-properties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>
        <style:tab-stops>
          <style:tab-stop style:type="center" style:position="5.25in"/>
        </style:tab-stops>
      </style:paragraph-properties>
    </style:style>
    <style:style style:family="graphic" style:name="a0">
      <style:graphic-properties fo:min-width="1.13611in" fo:min-height="3.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80833in" fo:min-height="3.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>Meno a adresa stavebníka <text:s text:c="2"/>(u právnickej osoby názov a sídlo, IČO)</text:p>
      <text:p text:style-name="P7"><draw:custom-shape svg:x="3in" svg:y="0.12778in" svg:width="3.7in" svg:height="1.13611in" draw:z-index="251658240" draw:id="id0" draw:style-name="a0" draw:name="Rectangle 2" text:anchor-type="paragraph"><svg:desc/><text:p text:style-name="Normálny"><text:span text:style-name="T8">Obec<text:s/></text:span><text:span text:style-name="T9">TURÍK</text:span></text:p><text:p text:style-name="P10">Spoločný<text:s/>stavebný<text:s/>úrad v Ružomberku</text:p><text:p text:style-name="P11">Oddelenie stavebného práva a životného prostredia</text:p><text:p text:style-name="P12">Nám. A. Hlinku 1</text:p><text:p text:style-name="Normálny"><text:span text:style-name="T13">034 16<text:s/></text:span><text:span text:style-name="T14">Ružomberok</text:span></text:p><text:p text:style-name="P15"/><draw:enhanced-geometry draw:type="non-primitive" svg:viewBox="0 0 21600 21600" draw:enhanced-path="M 0 0 L 21600 0 21600 21600 0 21600 Z N"/></draw:custom-shape></text:p>
      <text:p text:style-name="P16"/>
      <text:p text:style-name="P17"/>
      <text:p text:style-name="P18"/>
      <text:p text:style-name="P19"/>
      <text:p text:style-name="P20"/>
      <text:h text:style-name="Nadpis2" text:outline-level="2"/>
      <text:h text:style-name="P21" text:outline-level="2">ŽIADOSŤ <text:s/>O POVOLENIE <text:s/>ODSTRÁNENIA <text:s/>STAVBY</text:h>
      <text:p text:style-name="P22"/>
      <text:p text:style-name="P23">Meno, priezvisko<text:s/>(názov)<text:s/>a adresa (sídlo, IČO)<text:s/>vlastníka stavby ......................................................... <text:s text:c="5"/>................................................................................................................................................................</text:p>
      <text:p text:style-name="P24">Druh, účel, miesto a označenie stavby podľa katastra nehnuteľností 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Dôvody odstránenia stavby <text:s/>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Predpokladaný termín začatia .............................. a  skončenia prác ....................................................</text:p>
      <text:p text:style-name="P28">Názov a sídlo odborne vybavenej právnickej osoby, ktorá odstránenie stavby vykoná, ak vlastník bude odstraňovať stavbu svojpomocou, uvedie meno a adresu oprávnenej osoby, ktorá bude vykonávať odborné vedenie prác spojených s odstraňovaním stavby 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Stavba bude odstraňovaná<text:tab/>- s použitím trhavín<text:s text:c="2"/>-<text:s/>bez použitia trhavín<text:s/></text:p>
      <text:p text:style-name="P30">Údaje o tom, ako sa naloží s vybúraným materiálom a kam sa prebytočný materiál uloží<text:s/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2">Obsahuje stavby stavebné materiály obsahujúce azbest?</text:p>
      <text:p text:style-name="P33"><text:tab/><text:tab/><text:tab/><text:s text:c="6"/>áno – nie<text:s/>(nevhodné prečiarknuť)<text:s/><text:tab/></text:p>
      <text:p text:style-name="P34">Zoznam a adresy účastníkov konania<text:s/>(vlastníkov susedných nehnuteľností podľa KN), ktorí sú žiadateľovi známi<text:s/>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37">Informácia o tom, ako sú zabezpečené doterajším nájomcom bytov a nebytových priestorov náhradné byty, ubytovanie alebo priestory .................................................................................. 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</text:p>
      <text:p text:style-name="P38">Ako bude využitý uvoľnený pozemok .................................................................................................. 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</text:p>
      <text:p text:style-name="P39">Návrh na opatrenia na susednom pozemku alebo na stavbe, ak sa majú z týchto nehnuteľností vykonávať búracie práce alebo ak sa majú tieto nehnuteľnosti inak použiť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V zmysle zákona č.428/2002 dávam súhlas k spracovaniu mojich osobných údajov.</text:p>
      <text:p text:style-name="P41"/>
      <text:p text:style-name="P42">V ............................... dňa .................... <text:s text:c="5"/><text:tab/><text:tab/><text:tab/><text:tab/><text:tab/><text:tab/><text:tab/><text:tab/><text:tab/><text:tab/><text:tab/><text:tab/><text:tab/><text:tab/><text:s text:c="31"/>................................................ <text:s/></text:p>
      <text:p text:style-name="P43"><draw:custom-shape svg:x="3.81528in" svg:y="0.05069in" svg:width="3.1in" svg:height="0.80833in" draw:z-index="251657216" draw:id="id1" draw:style-name="a1" draw:name="Rectangle 3" text:anchor-type="paragraph"><svg:desc/><text:p text:style-name="P44">podpis žiadateľa</text:p><text:p text:style-name="P45">(u právnickej osoby meno, pečiatka</text:p><text:p text:style-name="Základnýtext"><text:span text:style-name="T46">a podpis oprávnenej osoby</text:span><text:span text:style-name="T47"></text:span></text:p><text:p text:style-name="Normálny"/><text:p text:style-name="Normálny"/><text:p text:style-name="Normálny"/><text:p text:style-name="Normálny"/><text:p text:style-name="Normálny"/><draw:enhanced-geometry draw:type="non-primitive" svg:viewBox="0 0 21600 21600" draw:enhanced-path="M 0 0 L 21600 0 21600 21600 0 21600 Z N"/></draw:custom-shape><text:span text:style-name="T48"><text:tab/></text:span><text:span text:style-name="T49"><text:tab/></text:span><text:span text:style-name="T50"><text:tab/></text:span></text:p>
      <text:p text:style-name="P51"/>
      <text:soft-page-break/>
      <text:p text:style-name="P52">Prílohy k žiadosti v zmysle vyhlášky č. 453/2000 Z.z.:</text:p>
      <text:p text:style-name="P53"/>
      <text:list text:style-name="LFO2" text:continue-numbering="true">
        <text:list-item>
          <text:p text:style-name="P54">doklad, ktorým sa preukazuje vlastnícke alebo iné právo k stavbe alebo k pozemkom</text:p>
        </text:list-item>
        <text:list-item>
          <text:p text:style-name="P55">technologický opis prác alebo aj nevyhnutné výkresy úprav pozemku</text:p>
        </text:list-item>
        <text:list-item>
          <text:p text:style-name="P56">v prípade radovej zástavby statické posúdenie, ktorým sa preukazuje zabezpečenie mechanickej odolnosti a stability nosných konštrukcií susedných stavieb a ich bezpečného užívania</text:p>
        </text:list-item>
      </text:list>
      <text:list text:style-name="LFO1" text:continue-numbering="true">
        <text:list-item>
          <text:p text:style-name="P57">doklady o rokovaniach s dotknutými orgánmi štátnej správy, správcami sietí technického vybavenia a s účastníkmi konania, ak sa o odstránení stavby viedli vopred</text:p>
        </text:list-item>
        <text:list-item>
          <text:p text:style-name="P58">pri stavbách ktorých odstránenie nebude vykonávať odborne vybavená právnická osoba, vyhlásenie oprávnenej osoby, ktorá sa zaviazala vykonávať odborné vedenie prác spojených s odstránením stavby</text:p>
        </text:list-item>
        <text:list-item>
          <text:p text:style-name="P59">rozhodnutia, stanoviská, vyjadrenia, súhlasy, posúdenia alebo iné opatrenia dotknutých orgánov štátnej správy</text:p>
        </text:list-item>
        <text:list-item>
          <text:p text:style-name="P60">pri stavbe, v ktorej bolo zabudované jadrové zariadenie, povolenie úradu jadrového dozoru udelené na základe posúdenia dokumentácie o jadrovej bezpečnosti pri vyraďovaní podľa osobitného predpisu</text:p>
        </text:list-item>
        <text:list-item>
          <text:p text:style-name="P61">ak ide o odstránenie nehnuteľnej kultúrnej pamiatky, doložiť aj fotodokumentáciu, dokumentačné výkresy alebo inú dokumentáciu /napr. meračskú alebo modelovú/</text:p>
        </text:list-item>
        <text:list-item>
          <text:p text:style-name="P62">pôvodnú projektovú dokumentáciu odstraňovanej stavby, pokiaľ sa nezachovala je potrebné skresliť jej jestvujúci stav /pôdorysy, rezy, pohľady/ a odovzdať stavebnému úradu</text:p>
        </text:list-item>
        <text:list-item>
          <text:p text:style-name="P63">správny poplatok – uhradí sa do pokladne obce<text:s/></text:p>
        </text:list-item>
      </text:list>
      <text:p text:style-name="P64"/>
      <text:p text:style-name="P65"/>
      <text:p text:style-name="P66"/>
      <text:p text:style-name="P67"/>
      <text:p text:style-name="P68">SÚHLAS STAVEBNÉHO DOZORA</text:p>
      <text:p text:style-name="P69">ALEBO</text:p>
      <text:p text:style-name="P70">VYHLÁSENIE KVALIFIKOVANEJ OSOBY<text:s/></text:p>
      <text:p text:style-name="P71"/>
      <text:p text:style-name="P72"/>
      <text:p text:style-name="P73">Meno, priezvisko a adresa: 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74">Týmto potvrdzujem svoj súhlas s vykonávaním stavebného dozoru nad prácami spojenými s odstraňovaním stavby ................................................... v katastrálnom území obce<text:s/>Turík<text:s/>na pozemku parc.<text:s/>č. KN ......................... pre žiadateľa ..................................................... bytom .....................................................................................................................................................</text:p>
      <text:p text:style-name="P75"/>
      <text:p text:style-name="P76"/>
      <text:p text:style-name="P77"/>
      <text:p text:style-name="P78">V ...................................... dňa ...................<text:tab/>..............................................................</text:p>
      <text:p text:style-name="P79"><text:tab/>podpis<text:s/>a pečiatka odborného dozora</text:p>
      <text:p text:style-name="P80"><text:tab/>resp. podpis kvalifikovanej osoby*</text:p>
      <text:p text:style-name="P81"/>
      <text:p text:style-name="P82">* kvalifikovaná osoba prikladá fotokópiu dokladu o vzdela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style:font-weight-complex="bold" fo:letter-spacing="0.0194in" fo:font-size="14pt" style:font-size-asian="14pt" style:font-size-complex="14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center"/>
      <style:text-properties fo:font-size="12pt" style:font-size-asian="12pt" style:font-size-complex="12pt" fo:hyphenate="false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2" style:display-name="Základný text 2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<text:tab/>Strana<text:s/></text:span><text:span text:style-name="T3"><text:page-number text:fixed="false">1</text:page-number></text:span><text:span text:style-name="T4"><text:s/>z<text:s/>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to Ružomberok, Mestský úrad</dc:title>
    <meta:initial-creator>olosova</meta:initial-creator>
    <dc:creator>lucia</dc:creator>
    <meta:creation-date>2017-07-25T07:45:00Z</meta:creation-date>
    <dc:date>2017-07-25T07:45:00Z</dc:date>
    <meta:print-date>2010-02-05T08:27:00Z</meta:print-date>
    <meta:template xlink:href="Normal" xlink:type="simple"/>
    <meta:editing-cycles>2</meta:editing-cycles>
    <meta:editing-duration>PT120S</meta:editing-duration>
    <meta:document-statistic meta:page-count="2" meta:paragraph-count="14" meta:word-count="1110" meta:character-count="7425" meta:row-count="52" meta:non-whitespace-character-count="6329"/>
  </office:meta>
</office:document-meta>
</file>